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90c5e"/>
    </style:style>
    <style:style style:name="P14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b88ce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5d6cc" officeooo:paragraph-rsid="00a79fb0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9fb0" officeooo:paragraph-rsid="00a79fb0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9f959" officeooo:paragraph-rsid="00a9f959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5d6cc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a1af04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5d6cc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05fac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a4819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a5d6c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font-size-asian="11pt" style:font-style-asian="normal" style:font-style-complex="normal"/>
    </style:style>
    <style:style style:name="T19" style:family="text">
      <style:text-properties style:font-name="Verdana" fo:font-size="11pt" style:font-size-asian="11pt"/>
    </style:style>
    <style:style style:name="T20" style:family="text">
      <style:text-properties style:font-name="Verdana" fo:font-size="11pt" fo:font-style="italic" style:font-size-asian="11pt" style:font-style-asian="italic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fo:color="#000000" style:font-name="Verdana2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25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26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style:font-name="Verdana" fo:font-size="11pt" fo:font-style="normal" fo:font-weight="bold" officeooo:rsid="00a7e2e0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style:font-name="Verdana" fo:font-size="11pt" fo:font-style="normal" fo:font-weight="bold" officeooo:rsid="0092aae4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" fo:font-size="11pt" fo:font-style="normal" fo:font-weight="bold" officeooo:rsid="00ac9224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" fo:font-size="11pt" fo:font-style="normal" fo:text-shadow="none" style:text-underline-style="none" fo:font-weight="normal" officeooo:rsid="00ec64a1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" fo:font-size="11pt" fo:font-style="normal" fo:text-shadow="none" style:text-underline-style="none" fo:font-weight="normal" officeooo:rsid="0095f212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" fo:font-size="11pt" fo:font-style="normal" fo:text-shadow="none" style:text-underline-style="none" fo:font-weight="normal" officeooo:rsid="0286f994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Verdana" fo:font-size="11pt" fo:font-style="normal" fo:text-shadow="none" style:text-underline-style="none" fo:font-weight="bold" officeooo:rsid="00908791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style:font-name="Verdana" fo:font-size="11pt" fo:font-style="normal" fo:text-shadow="none" style:text-underline-style="none" fo:font-weight="bold" officeooo:rsid="0095f212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style:font-name="Verdana" fo:font-size="11pt" fo:font-style="normal" fo:text-shadow="none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font-name="Verdan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Verdana" fo:font-size="11pt" fo:font-style="normal" fo:text-shadow="none" fo:font-weight="normal" officeooo:rsid="00a30158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Verdana" fo:font-size="11pt" fo:font-style="normal" fo:text-shadow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font-name="Verdana" fo:font-size="11pt" fo:font-style="normal" fo:text-shadow="none" fo:font-weight="normal" officeooo:rsid="0095f212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font-name="Verdana" fo:font-size="11pt" fo:font-style="normal" fo:text-shadow="none" fo:font-weight="bold" style:font-size-asian="11pt" style:font-style-asian="normal" style:font-weight-asian="bold" style:font-size-complex="11pt" style:font-style-complex="normal" style:font-weight-complex="normal"/>
    </style:style>
    <style:style style:name="T41" style:family="text">
      <style:text-properties fo:color="#000000" style:font-name="Verdana" fo:font-size="11pt" fo:font-style="italic" fo:text-shadow="none" fo:font-weight="bold" style:font-size-asian="11pt" style:font-style-asian="italic" style:font-weight-asian="bold" style:font-size-complex="11pt" style:font-style-complex="normal" style:font-weight-complex="normal"/>
    </style:style>
    <style:style style:name="T42" style:family="text">
      <style:text-properties fo:color="#000000" style:font-name="Verdana" fo:font-size="11pt" fo:font-style="italic" fo:text-shadow="none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43" style:family="text">
      <style:text-properties officeooo:rsid="007e6ae0"/>
    </style:style>
    <style:style style:name="T44" style:family="text">
      <style:text-properties style:font-name="Verdana2" fo:font-size="11pt" style:font-size-asian="11pt" style:font-size-complex="11pt"/>
    </style:style>
    <style:style style:name="T45" style:family="text">
      <style:text-properties style:font-name="Verdana2" fo:font-size="11pt" officeooo:rsid="00a5d6cc" style:font-size-asian="11pt" style:font-size-complex="11pt"/>
    </style:style>
    <style:style style:name="T46" style:family="text">
      <style:text-properties style:font-name="Verdana2" fo:font-size="11pt" fo:font-style="normal" fo:font-weight="normal" officeooo:rsid="00092a45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Verdana2" fo:font-size="11pt" fo:font-style="normal" fo:font-weight="normal" officeooo:rsid="01d2de25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font-name="Verdana2" fo:font-size="11pt" fo:font-style="normal" fo:font-weight="normal" officeooo:rsid="00a5d6cc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officeooo:rsid="00a79fb0"/>
    </style:style>
    <style:style style:name="T50" style:family="text">
      <style:text-properties style:use-window-font-color="true" style:font-name="Verdan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officeooo:rsid="00a9f959"/>
    </style:style>
    <style:style style:name="T52" style:family="text">
      <style:text-properties officeooo:rsid="00514b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/>
      <text:p text:style-name="P13"><text:span text:style-name="T4">La Comisión de Seguridad</text:span><text:span text:style-name="T22"> </text:span><text:span text:style-name="T6">Pública</text:span><text:span text:style-name="T21"> </text:span><text:span text:style-name="T19">ha considerado el proyecto de</text:span><text:span text:style-name="T11"> </text:span><text:span text:style-name="T13">Comunicación</text:span><text:span text:style-name="T12">, </text:span><text:span text:style-name="T14">3</text:span><text:span text:style-name="T15">9</text:span><text:span text:style-name="T17">452</text:span><text:span text:style-name="T14"> CD – </text:span><text:span text:style-name="T16">SOMOS VIDA </text:span><text:span text:style-name="T4">de </text:span><text:span text:style-name="T9">l</text:span><text:span text:style-name="T10">a</text:span><text:span text:style-name="T4"> diputad</text:span><text:span text:style-name="T10">a</text:span><text:span text:style-name="T21"> </text:span><text:span text:style-name="T8">Florito</text:span><text:span text:style-name="T20">,</text:span><text:span text:style-name="T18"> </text:span><text:span text:style-name="T48">p</text:span><text:span text:style-name="T46">or el cual se solicita por intermedio del organismo que corresponda disponga informar sobre los robos y actos de vandalismo a establecimientos educativos en</text:span><text:span text:style-name="T47"> el </text:span><text:span text:style-name="T46">departamento La Capital durante el período de Aislamiento Social preventivo y Obligatorio decretado por el P.E.N.</text:span><text:span text:style-name="T7">;</text:span><text:span text:style-name="T5"> </text:span><text:span text:style-name="T30">y por </text:span><text:span text:style-name="T36">tratarse de materia afín, se ha dispuesto su tratamiento conjunto </text:span><text:span text:style-name="T37">con el proyecto de comunicación,</text:span><text:span text:style-name="T40"> </text:span><text:span text:style-name="T33">40</text:span><text:span text:style-name="T34">244</text:span><text:span text:style-name="T35"> CD – </text:span><text:span text:style-name="T34">Somos vida y familia</text:span><text:span text:style-name="T42"> </text:span><text:span text:style-name="T36">de</text:span><text:span text:style-name="T38">l</text:span><text:span text:style-name="T36"> diputad</text:span><text:span text:style-name="T39">o</text:span><text:span text:style-name="T41"> </text:span><text:span text:style-name="T39">Mayoraz</text:span><text:span text:style-name="T41">,</text:span><text:span text:style-name="T40"> </text:span><text:span text:style-name="T31">p</text:span><text:span text:style-name="T32">or el cual solicita a través de los organismos que correspondan, arbitre los medios para garantizar la seguridad de los establecimientos escolares de la ciudad de Rosario, departamento homónimo</text:span><text:span text:style-name="T36">; </text:span><text:span text:style-name="T23">y, por las razones expuestas en los fundamentos y las que podrá dar el miembro informante, </text:span><text:span text:style-name="T50">y las que podrá dar el miembro informante, esta Comisión aconseja la aprobación del siguiente texto único:</text:span></text:p>
      <text:p text:style-name="P12"/>
      <text:p text:style-name="P14">PR<text:span text:style-name="T43">OYECTO DE COMUNICACIÓN</text:span></text:p>
      <text:list xml:id="list3827742895" text:style-name="L1">
        <text:list-header>
          <text:p text:style-name="P17"/>
          <text:p text:style-name="P22"><text:span text:style-name="T44">La C</text:span><text:span text:style-name="T45">á</text:span><text:span text:style-name="T44">mara de Diputados de la Provincia ver</text:span><text:span text:style-name="T45">í</text:span><text:span text:style-name="T44">a con agrado que el Poder Ejecutivo, por intermedio del organismo que corresponda, informe en relaci</text:span><text:span text:style-name="T45">ó</text:span><text:span text:style-name="T44">n con los robos y actos de vandalismo a establecimientos educativos <text:s/>durante el per</text:span><text:span text:style-name="T45">í</text:span><text:span text:style-name="T44">odo de Aislamiento Social Preventivo y Obligatorio decretado por el Poder Ejecutivo Nacional, lo siguiente: </text:span></text:p>
        </text:list-header>
        <text:list-item>
          <text:p text:style-name="P22"><text:span text:style-name="T45">c</text:span><text:span text:style-name="T44">antidad de robos denunciados desde el mes de Marzo hasta la actualidad y datos oficiales del monto pecuniario de las p</text:span><text:span text:style-name="T45">é</text:span><text:span text:style-name="T44">rd</text:span><text:span text:style-name="T45">i</text:span><text:span text:style-name="T44">das producto de estos delitos; </text:span></text:p>
        </text:list-item>
        <text:list-item>
          <text:p text:style-name="P22"><text:span text:style-name="T45">s</text:span><text:span text:style-name="T44">i se tomaron medidas tendientes a reforzar la seguridad de los establecimientos escolares; </text:span></text:p>
        </text:list-item>
        <text:list-item>
          <text:p text:style-name="P19">s<text:span text:style-name="T49">i en el relevamiento edilicio se corroboro la seguridad de aberturas; </text:span></text:p>
        </text:list-item>
        <text:list-item>
          <text:p text:style-name="P20">si se evalúa la colocación de alarmas y cámaras de vigilancia para su protección; <text:span text:style-name="T51">y, </text:span></text:p>
        </text:list-item>
        <text:list-item>
          <text:p text:style-name="P21"><text:soft-page-break/>si se evalúan otras medidas para protegerlas.</text:p>
          <text:p text:style-name="P18"/>
        </text:list-item>
      </text:list>
      <text:p text:style-name="P23"><text:span text:style-name="T25">S</text:span><text:span text:style-name="T24">ala de la Comisión</text:span><text:span text:style-name="T26">, </text:span><text:span text:style-name="T29">07</text:span><text:span text:style-name="T27">-</text:span><text:span text:style-name="T29">1</text:span><text:span text:style-name="T27">0-2020</text:span></text:p>
      <text:p text:style-name="P23"><text:span text:style-name="T27"/></text:p>
      <text:p text:style-name="P24"><text:span text:style-name="T27">F</text:span>IRMANTES: CÁNDIDO – CATTALINI – GRANA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6DT6H19M45S</meta:editing-duration>
    <meta:editing-cycles>68</meta:editing-cycles>
    <meta:generator>LibreOffice/6.3.4.2$Linux_X86_64 LibreOffice_project/30$Build-2</meta:generator>
    <dc:title>Hoja con membrete 2019</dc:title>
    <dc:date>2020-10-08T12:45:48.966900021</dc:date>
    <meta:print-date>2020-10-08T12:40:26.970870961</meta:print-date>
    <meta:initial-creator>mentrada05 </meta:initial-creator>
    <meta:keyword>CreatedByIRIS_Readiris_14.1</meta:keyword>
    <meta:document-statistic meta:table-count="2" meta:image-count="1" meta:object-count="0" meta:page-count="2" meta:paragraph-count="17" meta:word-count="326" meta:character-count="2099" meta:non-whitespace-character-count="1778"/>
  </office:meta>
</office:document-meta>
</file>